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, Konings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1994 Velp voor Oranje.</text:p>
            <text:p text:style-name="common-al">Activiteit: Koningsdag.</text:p>
            <text:p text:style-name="common-al">Datum: 27 april 2023 van 10.00 uur – 23.00 uur.</text:p>
            <text:p text:style-name="common-al">Plaats: Velp, Rozendaalselaan, Overtuin, Burg. Brandtplein en vijver villapark.</text:p>
            <text:p text:style-name="common-al">Website:  <text:a xlink:href="http://www.velpvoororanje.nl/" xlink:type="simple">www.velpvoororanje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elp voor Oranje, Koningsdag, Vel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35</meta:user-defined>
    <meta:user-defined meta:name="OVERHEIDop.GmbID/DC.identifier">gmb-2023-147035</meta:user-defined>
    <meta:user-defined meta:name="OVERHEIDop.versieInformatie"/>
  </office:meta>
</office:document-meta>
</file>