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uitbreiding  Záálig Eten &amp; Drinken, Grote Markt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2013 ten behoeve van het uitbreiden van het over-terras voor “Záálig Eten &amp; Drinken” aan de Grote Markt 2a</text:p>
            <text:p text:style-name="common-al">Het gaat om een uitbreiding van het bestaande terras, waardoor het over-terras circa 170 m2 zal worden.</text:p>
            <text:p text:style-name="common-al"/>
            <text:p text:style-name="common-al">De openingstijden van het terras blijven:</text:p>
            <text:p text:style-name="common-al"/>
            <text:p text:style-name="common-al">maandag t/m zondag van 07.00 uur tot 01.00 uur;</text:p>
            <text:p text:style-name="common-al"/>
            <text:p text:style-name="common-al">Vanaf woensdag 5 april 2023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Grote Markt 2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0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terras</meta:user-defined>
    <dc:language>nl</dc:language>
    <meta:user-defined meta:name="OVERHEIDop.locatietype/OVERHEIDop.gebiedsmarkering">Adres</meta:user-defined>
    <meta:user-defined meta:name="DC.title">Aanvraag terrasuitbreiding  Záálig Eten &amp; Drinken, Grote Markt 2 te Schiedam</meta:user-defined>
    <meta:user-defined meta:name="DCTERMS.W3CDTF/DCTERMS.available">2023-04-05</meta:user-defined>
    <meta:user-defined meta:name="DCTERMS.W3CDTF/OVERHEIDop.jaargang">2023</meta:user-defined>
    <meta:user-defined meta:name="OVERHEIDop.publicationIssue">147034</meta:user-defined>
    <meta:user-defined meta:name="OVERHEIDop.GmbID/DC.identifier">gmb-2023-147034</meta:user-defined>
    <meta:user-defined meta:name="OVERHEIDop.versieInformatie"/>
  </office:meta>
</office:document-meta>
</file>