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iStories, 5 verhalen op 5 locaties op 22-4-2023, 14:00 tot 16:3023-4-2023, 14:00 tot 16:30</text:span>
          </text:p>
            <text:p text:style-name="common-al">
            <text:span text:style-name="nadrukvet">Locatie:Aeolusweg 8 te De Bilt (La Plata en het schoolplein van de Regenboogschool), Voordorpsedijk 28 te Groenekan (Bij de buren van Fort Voordorp),  Groenekanseweg 208 te Groenekan (Bij de buren van de Begraafplaats Groenekan),  Dwarsweg 2 te Bilthoven (Manege Paddock,), Nachtegaallaan 30 te Bilthoven (Bij de buren van de Florence Hill)</text:span>
          </text:p>
            <text:p text:style-name="common-al">
            <text:span text:style-name="nadrukvet">Datum besluit:30-03-2023</text:span>
          </text:p>
            <text:p text:style-name="common-al">
            <text:span text:style-name="nadrukvet">Zaaknummer:599031</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032</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2</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32</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3553</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4-04</meta:user-defined>
    <meta:user-defined meta:name="DCTERMS.W3CDTF/OVERHEIDop.jaargang">2023</meta:user-defined>
    <meta:user-defined meta:name="OVERHEIDop.publicationIssue">147032</meta:user-defined>
    <meta:user-defined meta:name="OVERHEIDop.GmbID/DC.identifier">gmb-2023-147032</meta:user-defined>
    <meta:user-defined meta:name="OVERHEIDop.versieInformatie"/>
  </office:meta>
</office:document-meta>
</file>