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49 Tilburg AF 1580, kappen van 9 bomen, verzonden 3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449 - B - Tilburg AF 158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03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0449 Tilburg AF 1580, kappen van 9 bomen, verzonden 31 maart 2023.</meta:user-defined>
    <meta:user-defined meta:name="DCTERMS.W3CDTF/DCTERMS.available">2023-04-04</meta:user-defined>
    <meta:user-defined meta:name="DCTERMS.W3CDTF/OVERHEIDop.jaargang">2023</meta:user-defined>
    <meta:user-defined meta:name="OVERHEIDop.externeBijlage">situatietekening|exb-2023-17156</meta:user-defined>
    <meta:user-defined meta:name="OVERHEIDop.publicationIssue">147031</meta:user-defined>
    <meta:user-defined meta:name="OVERHEIDop.GmbID/DC.identifier">gmb-2023-147031</meta:user-defined>
    <meta:user-defined meta:name="OVERHEIDop.versieInformatie"/>
  </office:meta>
</office:document-meta>
</file>