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ermis Stompetoren van 16 juni 2023 tot en met 18 juni 2023 aan Schermerplein 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41GX1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Schermerplein 1 Stompetoren</text:span>: het organiseren van kermis Stompetoren van 16-6-2023 tot en met 18-06-2023 </text:p>
            <text:p text:style-name="common-al">Datum ontvangst: 28 maart 2023.</text:p>
            <text:p text:style-name="common-al">Zaaknummer: 0000499011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03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9011</meta:user-defined>
    <dc:language>nl</dc:language>
    <meta:user-defined meta:name="OVERHEIDop.locatietype/OVERHEIDop.gebiedsmarkering">Adres</meta:user-defined>
    <meta:user-defined meta:name="DC.title">Aanvraag vergunning voor het organiseren van kermis Stompetoren van 16 juni 2023 tot en met 18 juni 2023 aan Schermerplein 1 te Stompeto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030</meta:user-defined>
    <meta:user-defined meta:name="OVERHEIDop.GmbID/DC.identifier">gmb-2023-147030</meta:user-defined>
    <meta:user-defined meta:name="OVERHEIDop.versieInformatie"/>
  </office:meta>
</office:document-meta>
</file>