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bouwkundige splitsing en aanpassen van de pui in de voorgevel op begane grond aan Damsterdiep 45-45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45-45a</text:p>
                  </table:table-cell>
                  <table:table-cell table:style-name="entry" table:number-rows-spanned="1" table:number-columns-spanned="1">
                    <text:p text:style-name="table_al">9711 SH</text:p>
                  </table:table-cell>
                  <table:table-cell table:style-name="entry" table:number-rows-spanned="1" table:number-columns-spanned="1">
                    <text:p text:style-name="table_al">de bouwkundige splitsing en aanpassen pui in voorgevel op begane grond (verzenddatum 25-11-2020, dossiernummer 2020760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60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bouwkundige splitsing en aanpassen van de pui in de voorgevel op begane grond aan Damsterdiep 45-45a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03</meta:user-defined>
    <meta:user-defined meta:name="OVERHEIDop.GmbID/DC.identifier">gmb-2023-14703</meta:user-defined>
    <meta:user-defined meta:name="OVERHEIDop.versieInformatie"/>
  </office:meta>
</office:document-meta>
</file>