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1653 Stichting Dorpskerk Spankeren.</text:p>
            <text:p text:style-name="common-al">Activiteit: Concert.</text:p>
            <text:p text:style-name="common-al">Datum: 23 april van 15.00 uur -17.00 uur.</text:p>
            <text:p text:style-name="common-al">Plaats: Spank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concert, Spanke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28</meta:user-defined>
    <meta:user-defined meta:name="OVERHEIDop.GmbID/DC.identifier">gmb-2023-147028</meta:user-defined>
    <meta:user-defined meta:name="OVERHEIDop.versieInformatie"/>
  </office:meta>
</office:document-meta>
</file>