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9 mei 2023 aan Karveelstraat, Klipperstraat en Schokkerhof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rveelstraat, Klipperstraat en Schokkerhof te Alkmaar</text:span>: het organiseren van een buurtrommelmarkt op 29-05-2023 </text:p>
            <text:p text:style-name="common-al"> Datum ontvangst: 29 maart 2023.</text:p>
            <text:p text:style-name="common-al">Zaaknummer: 000049934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0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0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93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29 mei 2023 aan Karveelstraat, Klipperstraat en Schokkerhof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024</meta:user-defined>
    <meta:user-defined meta:name="OVERHEIDop.GmbID/DC.identifier">gmb-2023-147024</meta:user-defined>
    <meta:user-defined meta:name="OVERHEIDop.versieInformatie"/>
  </office:meta>
</office:document-meta>
</file>