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ots Event, Lentefair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111 Trots Event.</text:p>
            <text:p text:style-name="common-al">Activiteit: Lentefair.</text:p>
            <text:p text:style-name="common-al">Datum: 28 t/m 30 april, iedere dag van 10.00 uur – 18.00 uur.</text:p>
            <text:p text:style-name="common-al">Plaats: De Steeg, Landgoed Middachten.</text:p>
            <text:p text:style-name="common-al">Website: www.trotsmark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rots Event, Lentefair, De Stee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23</meta:user-defined>
    <meta:user-defined meta:name="OVERHEIDop.GmbID/DC.identifier">gmb-2023-147023</meta:user-defined>
    <meta:user-defined meta:name="OVERHEIDop.versieInformatie"/>
  </office:meta>
</office:document-meta>
</file>