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evenement MUSIC bij Knight 2023 op 13 mei 2023 aan Kerkstraat 27 te Doorn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MUSIC by Knight, voor het organiseren van het evenement MUSIC bij Knight 2023 op 13 mei 2023 op de Kerkstraat 27 in Doornenburg (28 maart 2023) <text:span text:style-name="nadrukcur">6686BS</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702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02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02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het evenement MUSIC bij Knight 2023 op 13 mei 2023 aan Kerkstraat 27 te Doornenburg</meta:user-defined>
    <meta:user-defined meta:name="DCTERMS.W3CDTF/DCTERMS.available">2023-04-05</meta:user-defined>
    <meta:user-defined meta:name="DCTERMS.W3CDTF/OVERHEIDop.jaargang">2023</meta:user-defined>
    <meta:user-defined meta:name="OVERHEIDop.publicationIssue">147021</meta:user-defined>
    <meta:user-defined meta:name="OVERHEIDop.GmbID/DC.identifier">gmb-2023-147021</meta:user-defined>
    <meta:user-defined meta:name="OVERHEIDop.versieInformatie"/>
  </office:meta>
</office:document-meta>
</file>