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optocht en festival i.h.k.v. start 450 jaar Rheden, De Steeg en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8735 Gemeente Rheden.</text:p>
            <text:p text:style-name="common-al">Activiteit: Optocht en festival i.h.k.v. start 450 jaar Rheden.</text:p>
            <text:p text:style-name="common-al">Datum: 16 april 2023 van 09.30 uur – 19.00 uur.</text:p>
            <text:p text:style-name="common-al">Plaats: De Steeg en Ellecom, Middachterallee, Landgoed Avegoor en terrein sc EDS.</text:p>
            <text:p text:style-name="common-al">Website: www.rhede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701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1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1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Gemeente Rheden, optocht en festival i.h.k.v. start 450 jaar Rheden, De Steeg en Elleco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018</meta:user-defined>
    <meta:user-defined meta:name="OVERHEIDop.GmbID/DC.identifier">gmb-2023-147018</meta:user-defined>
    <meta:user-defined meta:name="OVERHEIDop.versieInformatie"/>
  </office:meta>
</office:document-meta>
</file>