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voor de AH-filialen Bussum, Naarden 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 lid 1 van de Winkeltijdenverordening Gooise Meren 2017 (jo artikel 1:6 onder e van de Algemene Plaatselijke Verordening Gooise Meren 2020 (APV) ) ontheffing verleend van de geldende winkeltijden op de navolgende dagen en tijden en de volgende filialen:</text:p>
            <text:p text:style-name="common-al">1<text:span text:style-name="sup">e</text:span> Paasdag 9 april 2023 2<text:span text:style-name="sup">e</text:span> Paasdag 10 april 2023, Hemelvaartsdag 18 mei 2023 1<text:span text:style-name="sup">e</text:span> Pinksterdag 28 mei 2023 2<text:span text:style-name="sup">e</text:span> Pinksterdag 29 mei 2023 van 10.00 uur tot 22.00 uur, geldende voor de volgende AH-filialen:</text:p>
            <text:p text:style-name="common-al">-Veerstraat 20 te Bussum;</text:p>
            <text:p text:style-name="common-al">-Amersfoortsestraatweg 3 te Naarden;</text:p>
            <text:p text:style-name="common-al">-Pampusweg 13 te Muiden</text:p>
            <text:p text:style-name="common-al">(Verzonden: 31 maart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01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1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1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ntheffing winkeltijden voor de AH-filialen Bussum, Naarden en Muiden</meta:user-defined>
    <meta:user-defined meta:name="DCTERMS.W3CDTF/DCTERMS.available">2023-04-04</meta:user-defined>
    <meta:user-defined meta:name="DCTERMS.W3CDTF/OVERHEIDop.jaargang">2023</meta:user-defined>
    <meta:user-defined meta:name="OVERHEIDop.publicationIssue">147016</meta:user-defined>
    <meta:user-defined meta:name="OVERHEIDop.GmbID/DC.identifier">gmb-2023-147016</meta:user-defined>
    <meta:user-defined meta:name="OVERHEIDop.versieInformatie"/>
  </office:meta>
</office:document-meta>
</file>