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2 juli 2023 aan Kooi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de Kooimeer te Alkmaar</text:span>: het organiseren van een rommelmarkt op 02-07-2023  </text:p>
            <text:p text:style-name="common-al">Datum ontvangst: 28 maart 2023.</text:p>
            <text:p text:style-name="common-al">Zaaknummer: 0000498727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0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8727</meta:user-defined>
    <dc:language>nl</dc:language>
    <meta:user-defined meta:name="OVERHEIDop.locatietype/OVERHEIDop.gebiedsmarkering">Buurt</meta:user-defined>
    <meta:user-defined meta:name="DC.title">Aanvraag vergunning voor het organiseren van een rommelmarkt op 2 juli 2023 aan Kooimeer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015</meta:user-defined>
    <meta:user-defined meta:name="OVERHEIDop.GmbID/DC.identifier">gmb-2023-147015</meta:user-defined>
    <meta:user-defined meta:name="OVERHEIDop.versieInformatie"/>
  </office:meta>
</office:document-meta>
</file>