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graafplaats Heiderust, herdenken bevrijding Rhed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404 Begraafplaats Heiderust.</text:p>
            <text:p text:style-name="common-al">Activiteit: Herdenken bevrijding Rheden.</text:p>
            <text:p text:style-name="common-al">Datum: 17 april 2023 van 10.00 uur tot 12.00 uur.</text:p>
            <text:p text:style-name="common-al">Plaats: Rheden, Lentsesteeg 21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egraafplaats Heiderust, herdenken bevrijding Rheden, Rhe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11</meta:user-defined>
    <meta:user-defined meta:name="OVERHEIDop.GmbID/DC.identifier">gmb-2023-147011</meta:user-defined>
    <meta:user-defined meta:name="OVERHEIDop.versieInformatie"/>
  </office:meta>
</office:document-meta>
</file>