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ijdelijke noodlokalen, Professor Holwerdalaan 54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272</text:p>
            <text:p text:style-name="common-al">
            <text:span text:style-name="nadrukvet">Omschrijving: </text:span>het plaatsen van tijdelijke noodlokalen</text:p>
            <text:p text:style-name="common-al">
            <text:span text:style-name="nadrukvet">Locatie: </text:span>Professor Holwerdalaan 54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701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1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1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plaatsen van tijdelijke noodlokalen, Professor Holwerdalaan 54 te Naaldwij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010</meta:user-defined>
    <meta:user-defined meta:name="OVERHEIDop.GmbID/DC.identifier">gmb-2023-147010</meta:user-defined>
    <meta:user-defined meta:name="OVERHEIDop.versieInformatie"/>
  </office:meta>
</office:document-meta>
</file>