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Kermis Huissen van 22 september tot en met 26 september 2023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Buro de Kermisgids in opdracht van gemeente Lingewaard, voor het organiseren van de Kermis Huissen van 22 september tot en met 26 september 2023 in Huissen <text:span text:style-name="nadrukcur">6851AH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47006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00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00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de Kermis Huissen van 22 september tot en met 26 september 2023 te Huiss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7006</meta:user-defined>
    <meta:user-defined meta:name="OVERHEIDop.GmbID/DC.identifier">gmb-2023-147006</meta:user-defined>
    <meta:user-defined meta:name="OVERHEIDop.versieInformatie"/>
  </office:meta>
</office:document-meta>
</file>