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workshops, demonstraties en clinics in samenwerking met lokale sportverenigingen op 20 mei 2023 in het Kennemerpa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ennemerpark</text:span>: het organiseren van workshops, demonstraties en clinics in samenwerking met lokale sportverenigingen in het Kennemerpark op 20-05-2023  </text:p>
            <text:p text:style-name="common-al">Datum ontvangst: 24 maart 2023.</text:p>
            <text:p text:style-name="common-al">Zaaknummer: 0000496941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6941</meta:user-defined>
    <dc:language>nl</dc:language>
    <meta:user-defined meta:name="OVERHEIDop.locatietype/OVERHEIDop.gebiedsmarkering">Weg</meta:user-defined>
    <meta:user-defined meta:name="DC.title">Aanvraag vergunning voor het organiseren van workshops, demonstraties en clinics in samenwerking met lokale sportverenigingen op 20 mei 2023 in het Kennemerpark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05</meta:user-defined>
    <meta:user-defined meta:name="OVERHEIDop.GmbID/DC.identifier">gmb-2023-147005</meta:user-defined>
    <meta:user-defined meta:name="OVERHEIDop.versieInformatie"/>
  </office:meta>
</office:document-meta>
</file>