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Angeren van 5 augustus tot en met 8 augustus 202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Angeren van 5 augustus tot en met 8 augustus 2023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70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Angeren van 5 augustus tot en met 8 augustus 2023 te Ang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02</meta:user-defined>
    <meta:user-defined meta:name="OVERHEIDop.GmbID/DC.identifier">gmb-2023-147002</meta:user-defined>
    <meta:user-defined meta:name="OVERHEIDop.versieInformatie"/>
  </office:meta>
</office:document-meta>
</file>