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rlingen-Herbai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30070 voor een omgevingsvergunning op locatie Harlingen-Herbaijum. De vergunning is toegekend. Het besluit betreft het realiseren van een 10kV kabelverbinding. Het besluit is verzonden op 31 maart 2023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7001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00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00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Harlingen-Herbaijum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7001</meta:user-defined>
    <meta:user-defined meta:name="OVERHEIDop.GmbID/DC.identifier">gmb-2023-147001</meta:user-defined>
    <meta:user-defined meta:name="OVERHEIDop.versieInformatie"/>
  </office:meta>
</office:document-meta>
</file>