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Bemmel van 11 augustus tot en met 15 augustus 2023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 in opdracht van gemeente Lingewaard, voor het organiseren van de Kermis Bemmel van 11 augustus tot en met 15 augustus 2023 in Bemmel <text:span text:style-name="nadrukcur">6686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9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mis Bemmel van 11 augustus tot en met 15 augustus 2023 te Bemm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99</meta:user-defined>
    <meta:user-defined meta:name="OVERHEIDop.GmbID/DC.identifier">gmb-2023-146999</meta:user-defined>
    <meta:user-defined meta:name="OVERHEIDop.versieInformatie"/>
  </office:meta>
</office:document-meta>
</file>