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- Markt 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brandveilig gebruik ontvangen op 7 maart 2023 met zaaknummer<text:span text:style-name="nadrukvet"> M-GBM230002</text:span> voor het brandveilig gebruiken van het pand op de locatie <text:span text:style-name="nadrukvet">Markt 2 in Axel</text:span>.</text:p>
            <text:p text:style-name="common-al">De melding brandveilig gebruik is op 31 maart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5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699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9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9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RX-ACTIMLD - Markt 2 in Axel</meta:user-defined>
    <dc:language>nl</dc:language>
    <meta:user-defined meta:name="OVERHEIDop.locatietype/OVERHEIDop.gebiedsmarkering">Punt</meta:user-defined>
    <meta:user-defined meta:name="DC.title">Melding brandveilig gebruik - Markt 2 in Axel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998</meta:user-defined>
    <meta:user-defined meta:name="OVERHEIDop.GmbID/DC.identifier">gmb-2023-146998</meta:user-defined>
    <meta:user-defined meta:name="OVERHEIDop.versieInformatie"/>
  </office:meta>
</office:document-meta>
</file>