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vrijdingsfeest Bassingra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31 maart 2023de volgende evenementenvergunning heeft verleend:</text:p>
            <text:p text:style-name="common-al">Bevrijdingsdagfeest buiten bij café de Bierbron, Bassingracht 11 te Den Helder</text:p>
            <text:p text:style-name="common-al">Datum evenement: 5 mei 2023</text:p>
            <text:p text:style-name="common-al">Zaaknummer: 2023-00871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9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Bevrijdingsfeest Bassingracht 11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97</meta:user-defined>
    <meta:user-defined meta:name="OVERHEIDop.GmbID/DC.identifier">gmb-2023-146997</meta:user-defined>
    <meta:user-defined meta:name="OVERHEIDop.versieInformatie"/>
  </office:meta>
</office:document-meta>
</file>