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Doornenburg van 16 september tot en met 19 september 2023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o de Kermisgids in opdracht van gemeente Lingewaard, voor het organiseren van de Kermis Doornenburg van 16 september tot en met 19 september 2023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99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Kermis Doornenburg van 16 september tot en met 19 september 2023 te Doornenbur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96</meta:user-defined>
    <meta:user-defined meta:name="OVERHEIDop.GmbID/DC.identifier">gmb-2023-146996</meta:user-defined>
    <meta:user-defined meta:name="OVERHEIDop.versieInformatie"/>
  </office:meta>
</office:document-meta>
</file>