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In/ langs het water bij de horeca aan de Amstel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8591</text:span>
          </text:p>
            <text:p text:style-name="common-al">Gemeente Amstelveen heeft op 28 maart 2023 een aanvraag evenementenvergunning ontvangen voor Swim to Fight cancer Amstel op 8 juli 2023. De locatie is In/ langs het water bij de horeca aan de Amstelzijde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859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99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9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9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In/ langs het water bij de horeca aan de Amstelzijd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995</meta:user-defined>
    <meta:user-defined meta:name="OVERHEIDop.GmbID/DC.identifier">gmb-2023-146995</meta:user-defined>
    <meta:user-defined meta:name="OVERHEIDop.versieInformatie"/>
  </office:meta>
</office:document-meta>
</file>