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“Vleiskeuren” op donderdag 21 september 2023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Vrienden van Huissen, voor het organiseren van het evenement “Vleiskeuren” op donderdag 21 september 2023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699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9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9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het evenement “Vleiskeuren” op donderdag 21 september 2023 in het centrum te Huiss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992</meta:user-defined>
    <meta:user-defined meta:name="OVERHEIDop.GmbID/DC.identifier">gmb-2023-146992</meta:user-defined>
    <meta:user-defined meta:name="OVERHEIDop.versieInformatie"/>
  </office:meta>
</office:document-meta>
</file>