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545 Wolvegastraat 99 te Tilburg, vergroten van de woning, verzonden 10 januari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545 - B - Wolvegastraat 9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9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545 Wolvegastraat 99 te Tilburg, vergroten van de woning, verzonden 10 januari 2023.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699</meta:user-defined>
    <meta:user-defined meta:name="OVERHEIDop.GmbID/DC.identifier">gmb-2023-14699</meta:user-defined>
    <meta:user-defined meta:name="OVERHEIDop.versieInformatie"/>
  </office:meta>
</office:document-meta>
</file>