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5 units ten behoeve van kinderopvang met instandhoudingstermijn van 10 jaren + brandveilig gebruik van units, Lierderholthuisweg 61a 8055PK Laag Zuthem (voorlopig adr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89242023</text:p>
            <text:p text:style-name="common-al">
            <text:span text:style-name="nadrukvet">Uiterlijke besluitdatum:</text:span> 12-10-2023</text:p>
            <text:p text:style-name="common-al">
            <text:span text:style-name="nadrukvet">Locatie:</text:span> Lierderholthuisweg 61a 8055PK Laag Zuthem (voorlopig adres) </text:p>
            <text:p text:style-name="common-al">
            <text:span text:style-name="nadrukvet">Projectomschrijving:</text:span> het plaatsen van 5 units ten behoeve van kinderopvang met instandhoudingstermijn van 10 jaren + brandveilig gebruik van units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69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9242023</meta:user-defined>
    <meta:user-defined meta:name="DCTERMS.abstract">het plaatsen van 5 units ten behoeve van kinderopvang met instandhoudingstermijn van 10 jaren + brandveilig gebruik van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5 units ten behoeve van kinderopvang met instandhoudingstermijn van 10 jaren + brandveilig gebruik van units, Lierderholthuisweg 61a 8055PK Laag Zuthem (voorlopig adres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89</meta:user-defined>
    <meta:user-defined meta:name="OVERHEIDop.GmbID/DC.identifier">gmb-2023-146989</meta:user-defined>
    <meta:user-defined meta:name="OVERHEIDop.versieInformatie"/>
  </office:meta>
</office:document-meta>
</file>