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inderdorp Angeren van 19 tot en met 24 augustus 2023 aan Zahnstraat 15a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Kinderdorp Angeren, voor het organiseren van Kinderdorp Angeren van 19 tot en met 24 augustus 2023 op de Zahnstraat 15a in Angeren <text:span text:style-name="nadrukcur">6687AP</text:span>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9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inderdorp Angeren van 19 tot en met 24 augustus 2023 aan Zahnstraat 15a te Ange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88</meta:user-defined>
    <meta:user-defined meta:name="OVERHEIDop.GmbID/DC.identifier">gmb-2023-146988</meta:user-defined>
    <meta:user-defined meta:name="OVERHEIDop.versieInformatie"/>
  </office:meta>
</office:document-meta>
</file>