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Kermis Bre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31 maart 2023 de volgende evenementenvergunning heeft verleend:</text:p>
            <text:p text:style-name="common-al">Kermis op parkeerterrein in de Bremstraat</text:p>
            <text:p text:style-name="common-al">Datum evenement: 3 t/m 7 mei 2023</text:p>
            <text:p text:style-name="common-al">Zaaknummer: 2023-00216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698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8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8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Kermis Bremstraa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987</meta:user-defined>
    <meta:user-defined meta:name="OVERHEIDop.GmbID/DC.identifier">gmb-2023-146987</meta:user-defined>
    <meta:user-defined meta:name="OVERHEIDop.versieInformatie"/>
  </office:meta>
</office:document-meta>
</file>