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rand 2012, partiële herziening Rijksweg 7 en 9’ in Eem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vanaf dinsdag 4 april 2023 het ontwerpbestemmingsplan ’Buitenrand 2012, partiële herziening Rijksweg 7 en 9’ (NL.IMRO.0317.EMSPHRijksweg7en9-On01) -gedurende 6 weken tot en met 15 mei 2023- ter inzage ligt. </text:p>
            <text:p text:style-name="tussenkopcur">
            <text:span text:style-name="nadrukvet">Inhoud</text:span>
          </text:p>
            <text:p text:style-name="common-al">Het Agrarische bedrijf op Rijksweg 9 functioneert inmiddels jaren zonder bedrijfswoning, omdat de bedrijfswoning wordt bewoond door de vorige eigenaar die het bedrijf aan een nieuwe eigenaar heeft overgedragen. De huidige eigenaar van het bedrijf heeft de bedrijfswoning niet nodig voor de bedrijfsvoering en daarom hebben de huidige bewoners van de bedrijfswoning op Rijksweg 7 de gemeente verzocht de bedrijfswoning los te koppelen van het agrarisch bouwvlak en een woonbestemming eraan te geven. Het omzetten van deze bedrijfswoning naar een burgerwoning is geen ongewenste ruimtelijke ontwikkeling in het gebied omdat in de omgeving ook al een paar woningen op grote afstanden van elkaar verspreid liggen en de bedrijfswoning ver van het bedrijf ligt, waardoor in de nieuwe situatie de twee bestemmingen elkaar in gebruik niet zullen belemmeren. </text:p>
            <text:p text:style-name="common-al">In het kader van de kernrandzonevisie Goyergracht krijgt de gemeente Eemnes door mee te werken aan dit verzoek, de mogelijkheid om een stuk grond langs de rijksweg A27 in eigendom te krijgen, zodat ontbrekende schakels in het (regionale) fiets-/wandelroutenetwerk kunnen worden hersteld ter vergroting en bevorderen van de ruimtelijke kwaliteit en de functionele waarde van en in het gebied. De bereikbaarheid van het gebied en de regio wordt hiermee verbeterd. </text:p>
            <text:p text:style-name="tussenkopcur">
            <text:span text:style-name="nadrukvet">Procedure</text:span>
          </text:p>
            <text:p text:style-name="common-al">Het ontwerpbestemmingsplan ligt ter inzage bij de balie Vergunningen van de BEL Combinatie, Zuidersingel 5, 3755 AZ in Eemnes. Inzage kan uitsluiten op afspraak, telefoonnummer 14 035. Ook kunt u het ontwerpbestemmingsplan bekijken op www.ruimtelijkeplannen.nl. U kunt gedurende de termijn van terinzagelegging een zienswijze indienen bij de gemeenteraad van Eemnes, postbus 71, 3755 ZH Eemnes. </text:p>
            <text:p text:style-name="last-al">
            <text:span text:style-name="nadrukcur">Eemnes, </text:span>
            <text:span text:style-name="nadrukcur">31 maart 2023</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698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8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8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emnes</meta:user-defined>
    <meta:user-defined meta:name="OVERHEID.Informatietype/DC.type">officiële publicatie</meta:user-defined>
    <meta:user-defined meta:name="OVERHEIDop.Rubriek/DC.type">ruimtelijk plan of omgevingsdocument</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imtelijkplan/OVERHEIDop.bekendmakingBetreffendePlan">NL.IMRO.0317.EMSPHRijksweg7en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rand 2012, partiële herziening Rijksweg 7 en 9’ in Eemnes</meta:user-defined>
    <meta:user-defined meta:name="DCTERMS.W3CDTF/DCTERMS.available">2023-04-04</meta:user-defined>
    <meta:user-defined meta:name="DCTERMS.W3CDTF/OVERHEIDop.jaargang">2023</meta:user-defined>
    <meta:user-defined meta:name="OVERHEIDop.publicationIssue">146986</meta:user-defined>
    <meta:user-defined meta:name="OVERHEIDop.GmbID/DC.identifier">gmb-2023-146986</meta:user-defined>
    <meta:user-defined meta:name="OVERHEIDop.versieInformatie"/>
  </office:meta>
</office:document-meta>
</file>