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De Fazant 55 7609BT Almelo, zaaknummer Z/23/133584, het handelen in strijd met regels RO (t.b.v. kamerbewoning) De Fazant 55 te Almelo, 31 maart 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/23/133584</text:p>
            <text:p text:style-name="common-al">
            <text:span text:style-name="nadrukvet">Uiterlijke besluitdatum:</text:span> 12-5-2023</text:p>
            <text:p text:style-name="common-al">
            <text:span text:style-name="nadrukvet">Locatie:</text:span> De Fazant 55 7609BT Almelo, </text:p>
            <text:p text:style-name="common-al">
            <text:span text:style-name="nadrukvet">Projectomschrijving:</text:span> het handelen in strijd met regels RO (t.b.v. kamerbewoning) De Fazant 55 te Almelo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46983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983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983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3/133584</meta:user-defined>
    <meta:user-defined meta:name="DCTERMS.abstract">het handelen in strijd met regels RO (t.b.v. kamerbewoning) De Fazant 55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De Fazant 55 7609BT Almelo, zaaknummer Z/23/133584, het handelen in strijd met regels RO (t.b.v. kamerbewoning) De Fazant 55 te Almelo, 31 maart 2023.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6983</meta:user-defined>
    <meta:user-defined meta:name="OVERHEIDop.GmbID/DC.identifier">gmb-2023-146983</meta:user-defined>
    <meta:user-defined meta:name="OVERHEIDop.versieInformatie"/>
  </office:meta>
</office:document-meta>
</file>