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Gala” op donderdag 1 juni 2023 vanaf Huissen parking tot aan de Kloosterlaan/Helmich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hristelijk Onderwijs Over- en Midden Betuwe, voor het organiseren van een “Gala” op donderdag 1 juni 2023 vanaf Huissen parking tot aan de Kloosterlaan/Helmichstraat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9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“Gala” op donderdag 1 juni 2023 vanaf Huissen parking tot aan de Kloosterlaan/Helmichstraat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82</meta:user-defined>
    <meta:user-defined meta:name="OVERHEIDop.GmbID/DC.identifier">gmb-2023-146982</meta:user-defined>
    <meta:user-defined meta:name="OVERHEIDop.versieInformatie"/>
  </office:meta>
</office:document-meta>
</file>