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uitvoeringen van de Matthäus Passion in de Grote Kerk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vergunning verleend op grond van artikel: 2:25 van de Algemene Plaatselijke Verordening Gooise Meren 2020 (APV) voor:</text:p>
            <text:p text:style-name="common-al">Matthäus Passion (5 concert uitvoeringen)</text:p>
            <text:p text:style-name="common-al">zondag 2 april 2023 van 14.30 tot 18.00 uur</text:p>
            <text:p text:style-name="common-al">woensdag 5 april 2023 van 19.00 tot 22.00 uur</text:p>
            <text:p text:style-name="common-al">donderdag 6 april 2023 van 19.00 tot 22.00 uur</text:p>
            <text:p text:style-name="common-al">Goede Vrijdag 7 april 2023 van 09.15 tot 10.00 uur (Lamentaties)</text:p>
            <text:p text:style-name="common-al">Goede Vrijdag 7 april 2023 van 11.30 tot 17.00 uur</text:p>
            <text:p text:style-name="common-al">zaterdag 8 april 2023 van 09.15 tot 10.00 uur (Lamentaties)</text:p>
            <text:p text:style-name="common-al">zaterdag 8 april 2023 van 11.30 tot 17.00 uur </text:p>
            <text:p text:style-name="common-al">Locatie: Grote Kerk Naarden, Marktstraat 13, 1411 CX Naarden</text:p>
            <text:p text:style-name="common-al">(Verzonden: 30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8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de uitvoeringen van de Matthäus Passion in de Grote Kerk in Naarden</meta:user-defined>
    <meta:user-defined meta:name="DCTERMS.W3CDTF/DCTERMS.available">2023-04-04</meta:user-defined>
    <meta:user-defined meta:name="DCTERMS.W3CDTF/OVERHEIDop.jaargang">2023</meta:user-defined>
    <meta:user-defined meta:name="OVERHEIDop.publicationIssue">146981</meta:user-defined>
    <meta:user-defined meta:name="OVERHEIDop.GmbID/DC.identifier">gmb-2023-146981</meta:user-defined>
    <meta:user-defined meta:name="OVERHEIDop.versieInformatie"/>
  </office:meta>
</office:document-meta>
</file>