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standplaats(vast)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21 december 2022</text:p>
            <text:p text:style-name="tussenkopcur">Standplaatsen – vast (b&amp;w.)</text:p>
            <text:p text:style-name="common-al">- Mr. Seafood = standplaats op/aan de Valleiweg in Rhenen tijdens de mini-markt, iedere dinsdagochtend van 08.00 uur tot 13.00 uur met de verkoop van ‘Vis’ en aanverwante artikelen, gedurende de periode van 1 januari 2023 tot en met 31 december 2032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9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 standplaats(vast) Valleiwe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98</meta:user-defined>
    <meta:user-defined meta:name="OVERHEIDop.GmbID/DC.identifier">gmb-2023-14698</meta:user-defined>
    <meta:user-defined meta:name="OVERHEIDop.versieInformatie"/>
  </office:meta>
</office:document-meta>
</file>