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orstengrafdonk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71</text:span>
          </text:p>
            <text:p text:style-name="common-al">
            <text:span text:style-name="nadrukvet">Wijziging van de waterzuivering en bijbehorende voorschrif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9311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7 april 2023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6 april 2023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96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6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89311</meta:user-defined>
    <meta:user-defined meta:name="DCTERMS.abstract">wijziging van de waterzuivering en bijbehorende voorschri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orstengrafdonk 71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67</meta:user-defined>
    <meta:user-defined meta:name="OVERHEIDop.GmbID/DC.identifier">gmb-2023-146967</meta:user-defined>
    <meta:user-defined meta:name="OVERHEIDop.versieInformatie"/>
  </office:meta>
</office:document-meta>
</file>