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dag 4711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1 maart 2023 de volgende evenementenvergunning heeft verleend:</text:p>
            <text:p text:style-name="common-al">Koningsdag 2023 by 4711 (muziekfeest) op terrassen Dok 51 op Willemsoord</text:p>
            <text:p text:style-name="common-al">Datum evenement: 27 april 2023</text:p>
            <text:p text:style-name="common-al">Zaaknummer: : 2023-01316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96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Koningsdag 4711 op Willemsoo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66</meta:user-defined>
    <meta:user-defined meta:name="OVERHEIDop.GmbID/DC.identifier">gmb-2023-146966</meta:user-defined>
    <meta:user-defined meta:name="OVERHEIDop.versieInformatie"/>
  </office:meta>
</office:document-meta>
</file>