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oningsdag 2023 op donderdag 27 april 2023 in de omgeving van het Ot en Sienpad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Wijkvereniging “De Zilverkamp” voor het organiseren van Koningsdag 2023 op donderdag 27 april 2023 in de omgeving van het Ot en Sienpad in Huissen <text:span text:style-name="nadrukcur">6852EG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696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6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6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Koningsdag 2023 op donderdag 27 april 2023 in de omgeving van het Ot en Sienpad te Huiss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964</meta:user-defined>
    <meta:user-defined meta:name="OVERHEIDop.GmbID/DC.identifier">gmb-2023-146964</meta:user-defined>
    <meta:user-defined meta:name="OVERHEIDop.versieInformatie"/>
  </office:meta>
</office:document-meta>
</file>