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bouwen van de woning, Kolkweg 10 8055PV Laag Zu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108772023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olkweg 10 8055PV Laag Zuthem</text:p>
            <text:p text:style-name="common-al">
            <text:span text:style-name="nadrukvet">Projectomschrijving:</text:span> het verbouwen van de woning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46962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962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962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08772023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Verleende omgevingsvergunning met reguliere procedure, het verbouwen van de woning, Kolkweg 10 8055PV Laag Zuthem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962</meta:user-defined>
    <meta:user-defined meta:name="OVERHEIDop.GmbID/DC.identifier">gmb-2023-146962</meta:user-defined>
    <meta:user-defined meta:name="OVERHEIDop.versieInformatie"/>
  </office:meta>
</office:document-meta>
</file>