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van 24 juni 2023 t/m 25 juni 2023 - Esplanade (Almere Stad), esplanade / WeerwaterNoorderplassenstrand / Noorderplass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3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maart 2023</text:p>
            <text:p text:style-name="common-al">
            <text:span text:style-name="nadrukvet">Omschrijving:</text:span> NK SUP van 24 juni 2023 t/m 25 juni 2023</text:p>
            <text:p text:style-name="common-al">
            <text:span text:style-name="nadrukvet">Locatie:</text:span> Esplanade (Almere Stad), esplanade / WeerwaterNoorderplassenstrand / Noorderplass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9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K SUP van 24 juni 2023 t/m 25 juni 2023 - Esplanade (Almere Stad), esplanade / WeerwaterNoorderplassenstrand / Noorderplassen</meta:user-defined>
    <meta:user-defined meta:name="DCTERMS.W3CDTF/DCTERMS.available">2023-04-04</meta:user-defined>
    <meta:user-defined meta:name="DCTERMS.W3CDTF/OVERHEIDop.jaargang">2023</meta:user-defined>
    <meta:user-defined meta:name="OVERHEIDop.publicationIssue">146961</meta:user-defined>
    <meta:user-defined meta:name="OVERHEIDop.GmbID/DC.identifier">gmb-2023-146961</meta:user-defined>
    <meta:user-defined meta:name="OVERHEIDop.versieInformatie"/>
  </office:meta>
</office:document-meta>
</file>