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weg 70 te Zevenaar, het realiseren van een hobbyruimte / tijdelijk verblijf voor de duur van ca.18 maanden voor renovatie en verbouwing van het woonhuis</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ingediend voor een omgevingsvergunning op locatie Didamseweg 70 te Zevenaar. De aanvraag is geregistreerd onder zaaknummer HZ_WABO-2022-2531. De aanvraag gaat over het realiseren van een hobbyruimte / tijdelijk verblijf voor de duur van ca.18 maanden voor renovatie en verbouwing van het woonhuis aan de Didamseweg 70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69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damseweg 70 te Zevenaar, het realiseren van een hobbyruimte / tijdelijk verblijf voor de duur van ca.18 maanden voor renovatie en verbouwing van het woonhuis</meta:user-defined>
    <meta:user-defined meta:name="DCTERMS.W3CDTF/DCTERMS.available">2023-01-12</meta:user-defined>
    <meta:user-defined meta:name="DCTERMS.W3CDTF/OVERHEIDop.jaargang">2023</meta:user-defined>
    <meta:user-defined meta:name="OVERHEIDop.publicationIssue">14696</meta:user-defined>
    <meta:user-defined meta:name="OVERHEIDop.GmbID/DC.identifier">gmb-2023-14696</meta:user-defined>
    <meta:user-defined meta:name="OVERHEIDop.versieInformatie"/>
  </office:meta>
</office:document-meta>
</file>