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ilieubeheer Ingediende aanvraag voor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eewolde maken bekend dat zij een aanvraag hebben ontvangen voor het stellen van maatwerkvoorschriften voor:</text:p>
            <text:p text:style-name="common-al"/>
            <text:p text:style-name="common-al">Omschrijving : Intrekken maatwerkvoorschriften: voorkomen hinder door slagschaduwhinder</text:p>
            <text:p text:style-name="common-al">Aanvrager : Pure Energie Beheer B.V.</text:p>
            <text:p text:style-name="common-al">Locatie : Bloesemlaan 27 in Zeewolde</text:p>
            <text:p text:style-name="common-al">Datum ontvangst : 1 december 2022</text:p>
            <text:p text:style-name="common-al"/>
            <text:p text:style-name="common-al">Tegen de aanvraag kunt u geen bezwaar maken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23-00449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46959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959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959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Kennisgeving Activiteitenbesluit milieubeheer Ingediende aanvraag voor maatwerkvoorschriften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6959</meta:user-defined>
    <meta:user-defined meta:name="OVERHEIDop.GmbID/DC.identifier">gmb-2023-146959</meta:user-defined>
    <meta:user-defined meta:name="OVERHEIDop.versieInformatie"/>
  </office:meta>
</office:document-meta>
</file>