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rstellen  woning in verband met brandschade, Sint Josephstraat 8. 8021VR Zwolle [zaaknummer 0193ESUITE28960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89602023</text:p>
            <text:p text:style-name="common-al">
            <text:span text:style-name="nadrukvet">Verzenddatum besluit:</text:span> 31-03-2023</text:p>
            <text:p text:style-name="common-al">
            <text:span text:style-name="nadrukvet">Locatie:</text:span> Sint Josephstraat 8, 8021VR Zwolle</text:p>
            <text:p text:style-name="common-al">
            <text:span text:style-name="nadrukvet">Projectomschrijving:</text:span> het herstellen van de woning in verband met brandschade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95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5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9602023</meta:user-defined>
    <meta:user-defined meta:name="DCTERMS.abstract">het herstellen van de woning in verband met brandschade</meta:user-defined>
    <dc:language>nl</dc:language>
    <meta:user-defined meta:name="OVERHEIDop.locatietype/OVERHEIDop.gebiedsmarkering">Punt</meta:user-defined>
    <meta:user-defined meta:name="DC.title">Ingetrokken aanvraag omgevingsvergunning, herstellen  woning in verband met brandschade, Sint Josephstraat 8. 8021VR Zwolle [zaaknummer 0193ESUITE289602023]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58</meta:user-defined>
    <meta:user-defined meta:name="OVERHEIDop.GmbID/DC.identifier">gmb-2023-146958</meta:user-defined>
    <meta:user-defined meta:name="OVERHEIDop.versieInformatie"/>
  </office:meta>
</office:document-meta>
</file>