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astrylab, Spoorstraat 5A, 1781 J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maart 2023 aan het onderstaande bedrijf een exploitatievergunning heeft verleend:</text:p>
            <text:p text:style-name="common-al">Naam: Pastrylab</text:p>
            <text:p text:style-name="common-al">Adres: Spoorstraat 5A, 1781 JB </text:p>
            <text:p text:style-name="common-al">Woonplaats: Den Helder</text:p>
            <text:p text:style-name="common-al">Zaaknummer: 2023-011893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5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astrylab, Spoorstraat 5A, 1781 JB Den Helder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56</meta:user-defined>
    <meta:user-defined meta:name="OVERHEIDop.GmbID/DC.identifier">gmb-2023-146956</meta:user-defined>
    <meta:user-defined meta:name="OVERHEIDop.versieInformatie"/>
  </office:meta>
</office:document-meta>
</file>