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Coosenhoekstraat thv 84 in Vierpold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Coosenhoekstraat (nabij nummer 84) te Vierpolders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8 juni 2021 door het college van B&amp;W ondertekende concessie met Engie;</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Coosenhoekstraat te Vierpolders nog geen openbaar oplaadpunt beschikbaar was ten tijde van de aanvraag;</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Brielle 2013”;</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Coosenhoekstraat nabij nummer 84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056;</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common-al"/>
            <text:p text:style-name="common-al">Bijlage: tekening R3056</text:p>
            <text:p text:style-name="common-al">Zaaknummer: 37305-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3</text:span>
          </text:p>
          </text:section>
          <text:section text:name="ondertekening_id1-3-2-3-2">
            <text:p>Burgemeester en wethouders van Voorne aan Zee</text:p>
            <text:p><text:span text:style-name="deze">Namens deze,</text:span></text:p>
            <text:p><text:span text:style-name="ondertekening_naam"><text:span text:style-name="voornaam">Arjen</text:span><text:span text:style-name="achternaam">van Hoorn</text:span></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9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 voor laden elektr vrtgn - Coosenhoekstraat nabi nr 84 in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bord E4 met onderbord met de tekst “opladen elektrische voertuigen”, en tevens voorzien van onderbord OB504 (schuine pijlen links/rechts wijzend), </meta:user-defined>
    <meta:user-defined meta:name="OVERHEIDop.verkeersbordcode">E4</meta:user-defined>
    <dc:language>nl</dc:language>
    <meta:user-defined meta:name="OVERHEIDop.locatietype/OVERHEIDop.gebiedsmarkering">Punt</meta:user-defined>
    <meta:user-defined meta:name="DC.title">Laadpaal Coosenhoekstraat thv 84 in Vierpolders</meta:user-defined>
    <meta:user-defined meta:name="DCTERMS.W3CDTF/DCTERMS.available">2023-04-05</meta:user-defined>
    <meta:user-defined meta:name="OVERHEIDop.externeBijlage">verkeersbesluit|exb-2023-17150</meta:user-defined>
    <meta:user-defined meta:name="OVERHEIDop.externeBijlage">tekening bij besluit|exb-2023-17151</meta:user-defined>
    <meta:user-defined meta:name="DCTERMS.W3CDTF/OVERHEIDop.jaargang">2023</meta:user-defined>
    <meta:user-defined meta:name="OVERHEIDop.publicationIssue">146952</meta:user-defined>
    <meta:user-defined meta:name="OVERHEIDop.GmbID/DC.identifier">gmb-2023-146952</meta:user-defined>
    <meta:user-defined meta:name="OVERHEIDop.versieInformatie"/>
  </office:meta>
</office:document-meta>
</file>