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Billybob, Zanddijk 85, 1787 P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30 maart 2023 aan het onderstaande bedrijf een exploitatievergunning heeft verleend:</text:p>
            <text:p text:style-name="common-al">Naam: Billybob</text:p>
            <text:p text:style-name="common-al">Adres: Zanddijk 85, 1787 PP </text:p>
            <text:p text:style-name="common-al">Woonplaats: Julianadorp</text:p>
            <text:p text:style-name="common-al">Zaaknummer: 2023-00873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695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5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5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Billybob, Zanddijk 85, 1787 PP Julianadorp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51</meta:user-defined>
    <meta:user-defined meta:name="OVERHEIDop.GmbID/DC.identifier">gmb-2023-146951</meta:user-defined>
    <meta:user-defined meta:name="OVERHEIDop.versieInformatie"/>
  </office:meta>
</office:document-meta>
</file>