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68546) nabij Wilsveen 30 in Leidschendam (kadastraal perceel D 1539) ophogen van de gronden ter verbetering van de stabiliteit en waterhuishou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ophogen van de gronden ter verbetering van de stabiliteit en waterhuishoud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30 maart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46948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948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948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68546) nabij Wilsveen 30 in Leidschendam (kadastraal perceel D 1539) ophogen van de gronden ter verbetering van de stabiliteit en waterhuishouding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6948</meta:user-defined>
    <meta:user-defined meta:name="OVERHEIDop.GmbID/DC.identifier">gmb-2023-146948</meta:user-defined>
    <meta:user-defined meta:name="OVERHEIDop.versieInformatie"/>
  </office:meta>
</office:document-meta>
</file>