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Verleende exploitatievergunning voor horecabedrijf Club Bonaire, Willemsoord 51C, 1781 AS Den H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4 maart 2023 aan het onderstaande bedrijf een exploitatievergunning heeft verleend:</text:p>
            <text:p text:style-name="common-al">Naam: Club Bonaire</text:p>
            <text:p text:style-name="common-al">Adres: Willemsoord 51C, 1781 AS </text:p>
            <text:p text:style-name="common-al">Woonplaats: Den Helder</text:p>
            <text:p text:style-name="common-al">Zaaknummer: 2023-012001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6947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47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Den Helder - Verleende exploitatievergunning voor horecabedrijf Club Bonaire, Willemsoord 51C, 1781 AS Den Helder.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947</meta:user-defined>
    <meta:user-defined meta:name="OVERHEIDop.GmbID/DC.identifier">gmb-2023-146947</meta:user-defined>
    <meta:user-defined meta:name="OVERHEIDop.versieInformatie"/>
  </office:meta>
</office:document-meta>
</file>