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wijderen van de bestaande uitbouw en het plaatsen van een nieuwe uitbouw aan Kennemerstraatweg 1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J19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ennemerstraatweg 193 Alkmaar: </text:span>het verwijderen van de bestaande uitbouw en plaatsen van een nieuwe uitbouw </text:p>
            <text:p text:style-name="common-al">Zaaknummer: 00004607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9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0792</meta:user-defined>
    <dc:language>nl</dc:language>
    <meta:user-defined meta:name="OVERHEIDop.locatietype/OVERHEIDop.gebiedsmarkering">Adres</meta:user-defined>
    <meta:user-defined meta:name="DC.title">Buiten behandeling gestelde vergunning voor het verwijderen van de bestaande uitbouw en het plaatsen van een nieuwe uitbouw aan Kennemerstraatweg 193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46</meta:user-defined>
    <meta:user-defined meta:name="OVERHEIDop.GmbID/DC.identifier">gmb-2023-146946</meta:user-defined>
    <meta:user-defined meta:name="OVERHEIDop.versieInformatie"/>
  </office:meta>
</office:document-meta>
</file>