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uinoverkapping met daarop zonnepanelen aan Valkenier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BC24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Valkenierstraat 24 Alkmaar:</text:span> het realiseren van een tuinoverkapping met daarop zonnepanelen.</text:p>
            <text:p text:style-name="common-al">Zaaknummer: 00004681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94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8199</meta:user-defined>
    <dc:language>nl</dc:language>
    <meta:user-defined meta:name="OVERHEIDop.locatietype/OVERHEIDop.gebiedsmarkering">Adres</meta:user-defined>
    <meta:user-defined meta:name="DC.title">Toestemming voor het realiseren van een tuinoverkapping met daarop zonnepanelen aan Valkenierstraat 24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943</meta:user-defined>
    <meta:user-defined meta:name="OVERHEIDop.GmbID/DC.identifier">gmb-2023-146943</meta:user-defined>
    <meta:user-defined meta:name="OVERHEIDop.versieInformatie"/>
  </office:meta>
</office:document-meta>
</file>