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68252) Westenburgstraat 43 Voorburg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maart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694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4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4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68252) Westenburgstraat 43 Voorburg intern wijzigen van de woning (muurdoorbraak)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942</meta:user-defined>
    <meta:user-defined meta:name="OVERHEIDop.GmbID/DC.identifier">gmb-2023-146942</meta:user-defined>
    <meta:user-defined meta:name="OVERHEIDop.versieInformatie"/>
  </office:meta>
</office:document-meta>
</file>